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500000A784C52EEB8DA934D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5.794cm" style:rel-column-width="20569*"/>
    </style:style>
    <style:style style:name="Tableau1.B" style:family="table-column">
      <style:table-column-properties style:column-width="4.604cm" style:rel-column-width="16343*"/>
    </style:style>
    <style:style style:name="Tableau1.C" style:family="table-column">
      <style:table-column-properties style:column-width="4.313cm" style:rel-column-width="15309*"/>
    </style:style>
    <style:style style:name="Tableau1.D" style:family="table-column">
      <style:table-column-properties style:column-width="3.75cm" style:rel-column-width="13314*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4.895cm" style:rel-column-width="17376*"/>
    </style:style>
    <style:style style:name="Tableau2.B" style:family="table-column">
      <style:table-column-properties style:column-width="4.498cm" style:rel-column-width="15967*"/>
    </style:style>
    <style:style style:name="Tableau2.C" style:family="table-column">
      <style:table-column-properties style:column-width="4.452cm" style:rel-column-width="15804*"/>
    </style:style>
    <style:style style:name="Tableau2.D" style:family="table-column">
      <style:table-column-properties style:column-width="4.616cm" style:rel-column-width="16388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D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8.493cm" style:rel-column-width="30152*"/>
    </style:style>
    <style:style style:name="Tableau4.B" style:family="table-column">
      <style:table-column-properties style:column-width="4.983cm" style:rel-column-width="17691*"/>
    </style:style>
    <style:style style:name="Tableau4.C" style:family="table-column">
      <style:table-column-properties style:column-width="4.983cm" style:rel-column-width="17692*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6.154cm" style:rel-column-width="21845*"/>
    </style:style>
    <style:style style:name="Tableau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P3" style:family="paragraph" style:parent-style-name="Service_20_Info_20_Header">
      <style:text-properties style:font-name="Marianne" fo:font-size="14pt" fo:language="fr" fo:country="FR" officeooo:rsid="00111d88" officeooo:paragraph-rsid="00522187" style:font-size-asian="12pt" style:font-size-complex="12pt"/>
    </style:style>
    <style:style style:name="P4" style:family="paragraph" style:parent-style-name="Service_20_Info_20_Header">
      <style:text-properties style:font-name="Marianne" fo:font-size="14pt" fo:language="fr" fo:country="FR" officeooo:rsid="002499c6" officeooo:paragraph-rsid="00522187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fo:font-weight="normal" officeooo:paragraph-rsid="00522187" style:font-size-asian="9pt" style:font-weight-asian="normal" style:font-size-complex="9pt" style:font-weight-complex="normal"/>
    </style:style>
    <style:style style:name="P7" style:family="paragraph" style:parent-style-name="Footer">
      <style:paragraph-properties fo:text-align="justify" style:justify-single-word="false"/>
      <style:text-properties fo:font-size="8pt" fo:font-weight="normal" officeooo:paragraph-rsid="00522187" style:font-size-asian="7pt" style:font-weight-asian="normal" style:font-size-complex="8pt" style:font-weight-complex="normal"/>
    </style:style>
    <style:style style:name="P8" style:family="paragraph" style:parent-style-name="Standard">
      <style:paragraph-properties>
        <style:tab-stops>
          <style:tab-stop style:position="14.499cm"/>
        </style:tab-stops>
      </style:paragraph-properties>
    </style:style>
    <style:style style:name="P9" style:family="paragraph" style:parent-style-name="Standard">
      <style:text-properties officeooo:paragraph-rsid="0060ab5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7dd416"/>
    </style:style>
    <style:style style:name="P12" style:family="paragraph" style:parent-style-name="Standard">
      <style:text-properties fo:font-size="2pt" fo:language="fr" fo:country="FR" fo:font-style="normal" officeooo:rsid="00250f4b" officeooo:paragraph-rsid="0060ab51" style:font-size-asian="1.75pt" style:font-style-asian="normal" style:font-size-complex="2pt" style:font-style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705fa8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705fa8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489cm" style:type="right" style:leader-style="dotted" style:leader-text="."/>
        </style:tab-stops>
      </style:paragraph-properties>
      <style:text-properties style:font-name="Arial1" fo:font-size="10pt" fo:language="fr" fo:country="FR" fo:font-weight="normal" officeooo:paragraph-rsid="0060ab51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dc0c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376e9a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705fa8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27cm" fo:margin-right="0cm" fo:text-align="justify" style:justify-single-word="false" fo:text-indent="-0.499cm" style:auto-text-indent="false" fo:background-color="transparent"/>
      <style:text-properties officeooo:paragraph-rsid="005edc0c"/>
    </style:style>
    <style:style style:name="P24" style:family="paragraph" style:parent-style-name="Standard">
      <loext:graphic-properties draw:fill="none"/>
      <style:paragraph-properties fo:margin-left="1.27cm" fo:margin-right="0cm" fo:text-align="justify" style:justify-single-word="false" fo:text-indent="-0.499cm" style:auto-text-indent="false" fo:background-color="transparent"/>
      <style:text-properties officeooo:paragraph-rsid="007516e3"/>
    </style:style>
    <style:style style:name="P25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-0.499cm" style:auto-text-indent="false" style:page-number="auto" fo:background-color="transparent"/>
      <style:text-properties officeooo:paragraph-rsid="0074b284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1.007cm" style:leader-style="dotted" style:leader-text="."/>
          <style:tab-stop style:position="12.488cm"/>
          <style:tab-stop style:position="18.461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00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6.297cm" style:type="right"/>
          <style:tab-stop style:position="11.007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6.297cm" style:type="right"/>
          <style:tab-stop style:position="11.007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91b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011cm" style:leader-style="dotted" style:leader-text="."/>
          <style:tab-stop style:position="7.99cm"/>
          <style:tab-stop style:position="18.39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8.493cm" style:leader-style="dotted" style:leader-text="."/>
          <style:tab-stop style:position="9.71cm"/>
          <style:tab-stop style:position="17.30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>
        <style:tab-stops>
          <style:tab-stop style:position="4.39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>
        <style:tab-stops>
          <style:tab-stop style:position="4.39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5a81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7ca09d" officeooo:paragraph-rsid="007ca0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733e9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733e9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001f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387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1.007cm" style:leader-style="dotted" style:leader-text="."/>
          <style:tab-stop style:position="12.488cm"/>
          <style:tab-stop style:position="18.461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54fea6" officeooo:paragraph-rsid="00591b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96b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text-properties fo:font-size="10pt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dd416"/>
    </style:style>
    <style:style style:name="T1" style:family="text">
      <style:text-properties officeooo:rsid="0017f7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6bd9" style:font-weight-asian="bold" style:font-weight-complex="bold"/>
    </style:style>
    <style:style style:name="T4" style:family="text">
      <style:text-properties fo:font-weight="bold" officeooo:rsid="0060ab51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officeooo:rsid="0056692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67548c" style:font-style-asian="italic" style:font-style-complex="italic"/>
    </style:style>
    <style:style style:name="T10" style:family="text">
      <style:text-properties style:font-name="Marianne ExtraBold" fo:font-size="14pt" fo:language="fr" fo:country="FR" fo:font-style="normal" fo:font-weight="bold" officeooo:rsid="0017a8c2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style:font-name="Marianne ExtraBold" fo:font-size="14pt" fo:language="fr" fo:country="FR" fo:font-style="normal" fo:font-weight="bold" officeooo:rsid="007b0f66" style:font-size-asian="14pt" style:font-style-asian="normal" style:font-weight-asian="bold" style:font-name-complex="Arial2" style:font-size-complex="14pt" style:font-style-complex="normal" style:font-weight-complex="bold"/>
    </style:style>
    <style:style style:name="T12" style:family="text">
      <style:text-properties style:use-window-font-color="true" style:font-name="Marianne ExtraBold" fo:font-size="16pt" style:text-underline-style="none" style:font-size-asian="16pt" style:font-size-complex="16pt"/>
    </style:style>
    <style:style style:name="T13" style:family="text">
      <style:text-properties officeooo:rsid="0021015a"/>
    </style:style>
    <style:style style:name="T14" style:family="text">
      <style:text-properties officeooo:rsid="0053a09e"/>
    </style:style>
    <style:style style:name="T15" style:family="text">
      <style:text-properties officeooo:rsid="0035ace4"/>
    </style:style>
    <style:style style:name="T16" style:family="text">
      <style:text-properties style:text-position="0% 100%" officeooo:rsid="00566920"/>
    </style:style>
    <style:style style:name="T17" style:family="text">
      <style:text-properties officeooo:rsid="00561c84"/>
    </style:style>
    <style:style style:name="T18" style:family="text">
      <style:text-properties officeooo:rsid="00566920"/>
    </style:style>
    <style:style style:name="T19" style:family="text">
      <style:text-properties officeooo:rsid="00568dd6"/>
    </style:style>
    <style:style style:name="T20" style:family="text">
      <style:text-properties officeooo:rsid="00591b41"/>
    </style:style>
    <style:style style:name="T21" style:family="text">
      <style:text-properties officeooo:rsid="00394cff"/>
    </style:style>
    <style:style style:name="T22" style:family="text">
      <style:text-properties officeooo:rsid="00687064"/>
    </style:style>
    <style:style style:name="T23" style:family="text">
      <style:text-properties officeooo:rsid="0076cdf1"/>
    </style:style>
    <style:style style:name="T24" style:family="text">
      <style:text-properties officeooo:rsid="0078c8e6"/>
    </style:style>
    <style:style style:name="T25" style:family="text">
      <style:text-properties officeooo:rsid="007ca09d"/>
    </style:style>
    <style:style style:name="T26" style:family="text">
      <style:text-properties fo:font-size="10pt" fo:language="fr" fo:country="FR" officeooo:rsid="00250f4b" style:font-size-asian="10pt" style:font-size-complex="10pt"/>
    </style:style>
    <style:style style:name="T27" style:family="text">
      <style:text-properties fo:language="fr" fo:country="FR"/>
    </style:style>
    <style:style style:name="T28" style:family="text">
      <style:text-properties fo:language="fr" fo:country="FR" fo:font-weight="bold" officeooo:rsid="00250f4b" style:font-weight-asian="bold" style:font-weight-complex="bold"/>
    </style:style>
    <style:style style:name="T29" style:family="text">
      <style:text-properties fo:language="fr" fo:country="FR" fo:font-weight="bold" officeooo:rsid="008147b2" style:font-weight-asian="bold" style:font-weight-complex="bold"/>
    </style:style>
    <style:style style:name="T30" style:family="text">
      <style:text-properties fo:language="fr" fo:country="FR" fo:font-weight="normal" officeooo:rsid="00250f4b" style:font-weight-asian="normal" style:font-weight-complex="normal"/>
    </style:style>
    <style:style style:name="T31" style:family="text">
      <style:text-properties fo:language="fr" fo:country="FR" fo:font-weight="normal" officeooo:rsid="008147b2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Internet_20_link"><text:span text:style-name="T12">DEMANDE DE VERSEMENT DE LA SUBVENTION</text:span></text:span></text:p>
      <text:p text:style-name="P11"><text:span text:style-name="T10">Dotation </text:span><text:span text:style-name="T11">de soutien à l’investissement local</text:span><text:span text:style-name="T10"> (</text:span><text:span text:style-name="T11">DSIL</text:span><text:span text:style-name="T10">)</text:span></text:p>
      <text:p text:style-name="P13"/>
      <text:p text:style-name="P48"><text:span text:style-name="T28">À adresser à la préfecture de l’Oise, par courriel, à :</text:span><text:span text:style-name="T30"> </text:span><text:a xlink:type="simple" xlink:href="mailto:pref-subventions-dotations@oise.gouv.fr" text:style-name="Internet_20_link" text:visited-style-name="Visited_20_Internet_20_Link"><text:span text:style-name="T31">pref-subventions-dotations</text:span></text:a><text:a xlink:type="simple" xlink:href="mailto:pref-subventions-dotations@oise.gouv.fr" text:style-name="Internet_20_link" text:visited-style-name="Visited_20_Internet_20_Link"><text:span text:style-name="T27">@oise.gouv.fr</text:span></text:a></text:p>
      <text:p text:style-name="P49"><text:span text:style-name="T26">Les originaux doivent être conservés et pourront être réclamés en cas de contrôle des services de la DDFIP.</text:span></text:p>
      <text:p text:style-name="P13"/>
      <text:p text:style-name="P20">Intitulé <text:span text:style-name="T24">du projet : </text:span><text:tab/></text:p>
      <text:p text:style-name="P21"/>
      <text:p text:style-name="P15">Porteur d<text:span text:style-name="T14">u</text:span> projet <text:span text:style-name="T13">(maître d’ouvrage)</text:span> : <text:tab/></text:p>
      <text:p text:style-name="P17"/>
      <text:p text:style-name="P14">Personne à contacter : <text:tab/></text:p>
      <text:p text:style-name="P22">Coordonnées : <text:tab/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6">Montant prévisionnel <text:span text:style-name="T17">HT du projet :</text:span></text:p>
          </table:table-cell>
          <table:table-cell table:style-name="Tableau1.A1" office:value-type="string">
            <text:p text:style-name="P33"><text:tab/> <text:span text:style-name="T20">€</text:span></text:p>
          </table:table-cell>
          <table:table-cell table:style-name="Tableau1.A1" office:value-type="string">
            <text:p text:style-name="P44">Taux de subvention :</text:p>
          </table:table-cell>
          <table:table-cell table:style-name="Tableau1.A1" office:value-type="string">
            <text:p text:style-name="P34"><text:tab/> %</text:p>
          </table:table-cell>
        </table:table-row>
        <table:table-row>
          <table:table-cell table:style-name="Tableau1.A1" office:value-type="string">
            <text:p text:style-name="P28">Montant de la subvention :</text:p>
          </table:table-cell>
          <table:table-cell table:style-name="Tableau1.A1" office:value-type="string">
            <text:p text:style-name="P34"><text:tab/> <text:span text:style-name="T20">€</text:span>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4"/>
          </table:table-cell>
        </table:table-row>
        <table:table-row>
          <table:table-cell table:style-name="Tableau1.A1" office:value-type="string">
            <text:p text:style-name="P27">Montant <text:span text:style-name="T18">HT des travaux réalisés </text:span><text:span text:style-name="T7">1</text:span><text:span text:style-name="T16"> :</text:span></text:p>
          </table:table-cell>
          <table:table-cell table:style-name="Tableau1.A1" office:value-type="string">
            <text:p text:style-name="P34"><text:tab/> <text:span text:style-name="T20">€</text:span>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9">Date <text:span text:style-name="T15">de</text:span> <text:span text:style-name="T19">dépôt du dossier</text:span> :</text:p>
          </table:table-cell>
          <table:table-cell table:style-name="Tableau2.A1" office:value-type="string">
            <text:p text:style-name="P34"><text:tab/></text:p>
          </table:table-cell>
          <table:table-cell table:style-name="Tableau2.A1" office:value-type="string">
            <text:p text:style-name="P29">Date <text:span text:style-name="T15">de décision attributive de subvention (arrêté)</text:span> :</text:p>
          </table:table-cell>
          <table:table-cell table:style-name="Tableau2.D1" office:value-type="string">
            <text:p text:style-name="P34"><text:tab/></text:p>
          </table:table-cell>
        </table:table-row>
        <table:table-row table:style-name="Tableau2.1">
          <table:table-cell table:style-name="Tableau2.A1" office:value-type="string">
            <text:p text:style-name="P30">Date <text:span text:style-name="T15">de</text:span> début d<text:span text:style-name="T15">e l</text:span>’opération :</text:p>
          </table:table-cell>
          <table:table-cell table:style-name="Tableau2.A1" office:value-type="string">
            <text:p text:style-name="P34"><text:tab/></text:p>
          </table:table-cell>
          <table:table-cell table:style-name="Tableau2.A1" office:value-type="string">
            <text:p text:style-name="P30">Date <text:span text:style-name="T15">de </text:span>fin d<text:span text:style-name="T15">e l</text:span>’opération :</text:p>
          </table:table-cell>
          <table:table-cell table:style-name="Tableau2.A1" office:value-type="string">
            <text:p text:style-name="P34"><text:tab/></text:p>
          </table:table-cell>
        </table:table-row>
      </table:table>
      <text:p text:style-name="Standard"/>
      <text:p text:style-name="P8"><text:span text:style-name="T2">Le maître d’ouvrage certifie </text:span>que les caractéristiques de l’opération, dont la réalisation est <text:span text:style-name="T5">2</text:span><text:tab/><field:fieldmark text:name="__Fieldmark__202_2480383194" field:type="vnd.oasis.opendocument.field.FORMCHECKBOX"><field:param field:name="Checkbox_Checked" field:value="false"/><field:param field:name="Checkbox_HelpText" field:value=""/><field:param field:name="Checkbox_Name" field:value=""/></field:fieldmark> en cours <field:fieldmark text:name="__Fieldmark__204_2480383194" field:type="vnd.oasis.opendocument.field.FORMCHECKBOX"><field:param field:name="Checkbox_Checked" field:value="false"/><field:param field:name="Checkbox_HelpText" field:value=""/><field:param field:name="Checkbox_Name" field:value=""/></field:fieldmark><text:s/>achevée, sont conformes à celles figurant dans l’arrêté d’attribution de subvention.</text:p>
      <text:p text:style-name="Standard"/>
      <text:p text:style-name="Standard">Par conséquent, il sollicite le versement <text:span text:style-name="T5">2</text:span> :</text:p>
      <text:p text:style-name="P25"><field:fieldmark text:name="__Fieldmark__214_2480383194" field:type="vnd.oasis.opendocument.field.FORMCHECKBOX"><field:param field:name="Checkbox_HelpText" field:value=""/><field:param field:name="Checkbox_Name" field:value=""/></field:fieldmark><text:s/>d’une avance <text:span text:style-name="T23">représentant</text:span> <text:span text:style-name="T21">30 % de la subvention</text:span> (sur présentation des ordres de service ou d’une attestation de commencement de <text:span text:style-name="T25">l’opération</text:span>).</text:p>
      <text:p text:style-name="P24"><field:fieldmark text:name="__Fieldmark__224_2480383194" field:type="vnd.oasis.opendocument.field.FORMCHECKBOX"><field:param field:name="Checkbox_HelpText" field:value=""/><field:param field:name="Checkbox_Name" field:value=""/></field:fieldmark><text:s/>d’un acompte <text:span text:style-name="T22">n’</text:span>excédant pas <text:span text:style-name="T22">80 % de </text:span>la subvention (sur présentation des factures et d’un état récapitulatif détaillé daté et certifié exact et visé par le maître d’ouvrage et le comptable).</text:p>
      <text:p text:style-name="P24"><field:fieldmark text:name="__Fieldmark__232_2480383194" field:type="vnd.oasis.opendocument.field.FORMCHECKBOX"><field:param field:name="Checkbox_HelpText" field:value=""/><field:param field:name="Checkbox_Name" field:value=""/></field:fieldmark><text:s/>de l’intégralité de la subvention (sur présentation des factures et d’un état récapitulatif détaillé daté et certifié exact et visé par le maître d’ouvrage et le comptable).</text:p>
      <text:p text:style-name="P23"><field:fieldmark text:name="__Fieldmark__236_2480383194" field:type="vnd.oasis.opendocument.field.FORMCHECKBOX"><field:param field:name="Checkbox_HelpText" field:value=""/><field:param field:name="Checkbox_Name" field:value=""/></field:fieldmark><text:s/>du solde de la subvention (sur présentation des factures et d’un état récapitulatif détaillé daté et certifié exact et visé par le maître d’ouvrage et le comptable).</text:p>
      <text:p text:style-name="P19"/>
      <text:p text:style-name="Standard">Si l’opération est achevée et que son coût est inférieur à celui prévu, le maître d’ouvrage est informé que le montant de la subvention non utilisé sera dégagé.</text:p>
      <text:p text:style-name="P9"><text:span text:style-name="T3">Plan de financement </text:span><text:span text:style-name="T4">définitif de l’opération</text:span><text:span text:style-name="T3">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9">DSIL</text:p>
          </table:table-cell>
          <table:table-cell table:style-name="Tableau4.A1" office:value-type="string">
            <text:p text:style-name="P38"><text:tab/> €</text:p>
          </table:table-cell>
          <table:table-cell table:style-name="Tableau4.C1" office:value-type="string">
            <text:p text:style-name="P35"><text:tab/> %</text:p>
          </table:table-cell>
        </table:table-row>
        <table:table-row>
          <table:table-cell table:style-name="Tableau4.A2" office:value-type="string">
            <text:p text:style-name="P37">Fonds propres</text:p>
          </table:table-cell>
          <table:table-cell table:style-name="Tableau4.A2" office:value-type="string">
            <text:p text:style-name="P38"><text:tab/> €</text:p>
          </table:table-cell>
          <table:table-cell table:style-name="Tableau4.C2" office:value-type="string">
            <text:p text:style-name="P35"><text:tab/> %</text:p>
          </table:table-cell>
        </table:table-row>
        <table:table-row>
          <table:table-cell table:style-name="Tableau4.A2" office:value-type="string">
            <text:p text:style-name="P37">Autres (<text:span text:style-name="T8">à préciser</text:span>) :</text:p>
            <text:p text:style-name="P43"><text:tab/></text:p>
            <text:p text:style-name="P43"><text:tab/></text:p>
          </table:table-cell>
          <table:table-cell table:style-name="Tableau4.A2" office:value-type="string">
            <text:p text:style-name="P38"/>
            <text:p text:style-name="P38"><text:tab/> €</text:p>
            <text:p text:style-name="P38"><text:tab/> €</text:p>
          </table:table-cell>
          <table:table-cell table:style-name="Tableau4.C2" office:value-type="string">
            <text:p text:style-name="P35"/>
            <text:p text:style-name="P35"><text:tab/> %</text:p>
            <text:p text:style-name="P35"><text:tab/> %</text:p>
          </table:table-cell>
        </table:table-row>
        <table:table-row>
          <table:table-cell table:style-name="Tableau4.A2" office:value-type="string">
            <text:p text:style-name="P40">TOTAL</text:p>
          </table:table-cell>
          <table:table-cell table:style-name="Tableau4.A2" office:value-type="string">
            <text:p text:style-name="P42"><text:tab/> €</text:p>
          </table:table-cell>
          <table:table-cell table:style-name="Tableau4.C2" office:value-type="string">
            <text:p text:style-name="P41">100,00 %</text:p>
          </table:table-cell>
        </table:table-row>
      </table:table>
      <text:p text:style-name="P18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6">Lieu et date :</text:p>
            <text:p text:style-name="P46"><text:tab/></text:p>
            <text:p text:style-name="P45"><text:tab/></text:p>
          </table:table-cell>
          <table:table-cell table:style-name="Tableau3.A1" office:value-type="string">
            <text:p text:style-name="P36">Nom et qualité du signataire :</text:p>
            <text:p text:style-name="P46"><text:tab/></text:p>
            <text:p text:style-name="P45"><text:tab/></text:p>
          </table:table-cell>
          <table:table-cell table:style-name="Tableau3.A1" office:value-type="string">
            <text:p text:style-name="P36">Cachet et signature :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objet_2f_réf" style:display-name="objet/réf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family="TimesNewRomanPS, 'Times New Roman'" style:font-family-generic="roman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style:font-name="Marianne" fo:font-size="14pt" fo:language="fr" fo:country="FR" officeooo:rsid="00111d88" officeooo:paragraph-rsid="00522187" style:font-size-asian="12pt" style:font-size-complex="12pt"/>
    </style:style>
    <style:style style:name="MP4" style:family="paragraph" style:parent-style-name="Service_20_Info_20_Header">
      <style:text-properties style:font-name="Marianne" fo:font-size="14pt" fo:language="fr" fo:country="FR" officeooo:rsid="002499c6" officeooo:paragraph-rsid="00522187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MP6" style:family="paragraph" style:parent-style-name="Footer">
      <style:paragraph-properties fo:text-align="justify" style:justify-single-word="false"/>
      <style:text-properties fo:font-size="8pt" fo:font-weight="normal" officeooo:paragraph-rsid="00522187" style:font-size-asian="7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fo:font-size="9pt" fo:font-weight="normal" officeooo:paragraph-rsid="00522187" style:font-size-asian="9pt" style:font-weight-asian="normal" style:font-size-complex="9pt" style:font-weight-complex="normal"/>
    </style:style>
    <style:style style:name="MT1" style:family="text">
      <style:text-properties officeooo:rsid="0017f7a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text-position="super 58%" fo:font-size="10pt" style:font-size-asian="10pt" style:font-size-complex="10pt"/>
    </style:style>
    <style:style style:name="MT4" style:family="text">
      <style:text-properties fo:font-style="italic" officeooo:rsid="0067548c" style:font-style-asian="italic" style:font-style-complex="italic"/>
    </style:style>
    <style:style style:name="MT5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2" text:anchor-type="char" svg:x="-0.429cm" svg:y="0cm" svg:width="2.977cm" svg:height="3.366cm" draw:z-index="0"><draw:image xlink:href="Pictures/100000000000094500000A784C52EEB8DA934D8B.jpg" xlink:type="simple" xlink:show="embed" xlink:actuate="onLoad" loext:mime-type="image/jpeg"/><svg:desc>Mac:Users:xavier.hasendahl:Desktop:ELEMENTS TEMPLATES SIG:LOGOS:PREF_41 à 60:PREF_Oise:eps:PREF_Oise_CMJN.eps</svg:desc></draw:frame></text:p>
        <text:p text:style-name="MP2"/>
        <text:p text:style-name="MP3">Direction des collectivités locales et des élections</text:p>
        <text:p text:style-name="MP3">Bureau des concours financiers et du contrôle budgétaire</text:p>
        <text:p text:style-name="MP4"/>
      </loext:header-first>
      <style:footer>
        <text:p text:style-name="MP5"><text:span text:style-name="MT1">Page </text:span><text:span text:style-name="MT2"><text:page-number text:select-page="current">2</text:page-number></text:span><text:s/><text:span text:style-name="MT1">sur </text:span><text:span text:style-name="MT2"><text:page-count>1</text:page-count></text:span></text:p>
      </style:footer>
      <loext:footer-first>
        <text:p text:style-name="MP6"><text:span text:style-name="MT3">1</text:span> <text:span text:style-name="MT4">À</text:span><text:span text:style-name="MT5"> indiquer obligatoirement dans le cas d’une demande d’acompte ou de solde</text:span></text:p>
        <text:p text:style-name="MP6"><text:span text:style-name="MT3">2</text:span> <text:span text:style-name="MT5">Cocher la case utile</text:span></text:p>
        <text:p text:style-name="MP7"><text:span text:style-name="MT1">Page </text:span><text:span text:style-name="MT2"><text:page-number text:select-page="current">1</text:page-number></text:span><text:s/><text:span text:style-name="MT1">sur </text:span><text:span text:style-name="MT2"><text:page-count>1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08:26:05.567000000</meta:creation-date>
    <meta:generator>LibreOffice/6.2.8.2.M1$Windows_X86_64 LibreOffice_project/ba352b96595e9b31d57a5fb2829eccca433f28f7</meta:generator>
    <dc:date>2021-11-18T12:02:47.864000000</dc:date>
    <meta:editing-duration>PT21M14S</meta:editing-duration>
    <meta:editing-cycles>16</meta:editing-cycles>
    <meta:document-statistic meta:table-count="4" meta:image-count="1" meta:object-count="0" meta:page-count="1" meta:paragraph-count="61" meta:word-count="367" meta:character-count="2159" meta:non-whitespace-character-count="1799"/>
  </office:meta>
</office:document-meta>
</file>